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/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style:text-underline-style="none"/>
    </style:style>
    <style:style style:name="T4" style:family="text">
      <style:text-properties fo:font-style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/>
    </style:style>
    <style:style style:name="T9" style:family="text">
      <style:text-properties style:font-style-asian="normal"/>
    </style:style>
    <style:style style:name="T10" style:family="text">
      <style:text-properties style:font-weight-asian="normal"/>
    </style:style>
    <style:style style:name="T11" style:family="text">
      <style:text-properties style:font-style-complex="normal"/>
    </style:style>
    <style:style style:name="T12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du métier :Professeur d'E.P.S</text:p>
      <text:p text:style-name="P4"/>
      <text:p text:style-name="P2">I-Pourquoi avez choisi se métier ?</text:p>
      <text:p text:style-name="P2"/>
      <text:p text:style-name="P3">Passionné par le sport et la volonté de transmettre toute les connaissance ( enfant et adolescent )</text:p>
      <text:p text:style-name="P3"/>
      <text:p text:style-name="P2">II- D'où vient <text:s/>votre intéressé pour ce métier ?</text:p>
      <text:p text:style-name="P5"><text:span text:style-name="T3"/></text:p>
      <text:p text:style-name="P5"><text:span text:style-name="T3">La volonté de transmettre les connaissances et les compétences à des jeune </text:span></text:p>
      <text:p text:style-name="P5"><text:span text:style-name="T3"/></text:p>
      <text:p text:style-name="P2">III- Quelle formation particulière est nécessaire pour exercé ce métier ?</text:p>
      <text:p text:style-name="P3"/>
      <text:p text:style-name="P3">Avant : Bac +3( licence ) après un concours « capeps »( certificat d'attitude professionnel d'éducation physique et sportive )</text:p>
      <text:p text:style-name="P3">Maintenant : bac+5( master ) après le concours </text:p>
      <text:p text:style-name="P3"/>
      <text:p text:style-name="P2">IV- Vous travailler combien temps par semaine ?</text:p>
      <text:p text:style-name="P2"/>
      <text:p text:style-name="P3">17 heures par semaine : 14 heures d'eps ( éducation physique et sportive ) et 3 heures A,S ( association sportive )</text:p>
      <text:p text:style-name="P2"/>
      <text:p text:style-name="P2">V- Quelle sont les conditions de travaille ?</text:p>
      <text:p text:style-name="P2"/>
      <text:p text:style-name="P7">Les capacités:connaissance sur différents sport ,caractère des élevés, observateur et agir sur les élevés .</text:p>
      <text:p text:style-name="P7">Attitude :être patient , observateur et actif </text:p>
      <text:p text:style-name="P7"/>
      <text:p text:style-name="P6">VI-Quel sont vos conditions de travaille ?</text:p>
      <text:p text:style-name="P6"/>
      <text:p text:style-name="P7">Travailler en équipe avec les autres professeur pour organiser l'année et travailler </text:p>
      <text:p text:style-name="P6"/>
      <text:p text:style-name="P5"><text:span text:style-name="T5">VII- Quelle sont les taches et activités ?</text:span></text:p>
      <text:p text:style-name="P3"><text:span text:style-name="T6"/></text:p>
      <text:p text:style-name="P3"><text:span text:style-name="T6">Repérer le niveau des élèves , faire progresser les élèves da</text:span><text:span text:style-name="T8">n</text:span><text:span text:style-name="T10">s</text:span> le but d'atteindre les compétence et les évaluées </text:p>
      <text:p text:style-name="P3"/>
      <text:p text:style-name="P2">VIII- Est-ce que vous travailler en équipe ?</text:p>
      <text:p text:style-name="P2"/>
      <text:p text:style-name="P3">Je travaille dans un gymnase ou des installations au ( clodoré , stade Jean Moulin , nature )</text:p>
      <text:p text:style-name="P3"/>
      <text:p text:style-name="P2">IX- En quoi votre travail change t-il le monde <text:s/>?</text:p>
      <text:p text:style-name="P2"/>
      <text:p text:style-name="P3">A changer l'attitude des jeunes, pour apporter du plaisir au jeunes comme s'inscrire sur un sport ,essayer de s'inscrire sur un sport </text:p>
      <text:p text:style-name="P3"/>
      <text:p text:style-name="P2">X- Quell aspects de ce métier vous plaisent le plus ?</text:p>
      <text:p text:style-name="P5"/>
      <text:p text:style-name="P5">La relation sur les jeune, le faite d'être toujours en activité, de faire réussir les élèv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0T17:04:52.01</meta:creation-date>
    <meta:document-statistic meta:table-count="0" meta:image-count="0" meta:object-count="0" meta:page-count="1" meta:paragraph-count="23" meta:word-count="279" meta:character-count="1643"/>
    <dc:date>2011-10-20T18:07:56.59</dc:date>
    <meta:editing-duration>PT00H02M03S</meta:editing-duration>
    <meta:editing-cycles>1</meta:editing-cycles>
    <meta:generator>OpenOffice.org/3.2$Win32 OpenOffice.org_project/320m12$Build-9483</meta:generator>
  </office:meta>
</office:document-meta>
</file>